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Gradient_20_15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="gradient" draw:fill-gradient-name="Gradient_20_21" draw:textarea-horizontal-align="justify" draw:textarea-vertical-align="middle" draw:auto-grow-height="false" fo:min-height="0cm" fo:min-width="0cm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r2" style:family="presentation" style:parent-style-name="Impress_20_2.0-title">
      <style:graphic-properties draw:fill-color="#ffffff" draw:auto-grow-height="true" fo:min-height="3.507cm"/>
    </style:style>
    <style:style style:name="pr3" style:family="presentation" style:parent-style-name="Impress_20_2.0-title">
      <style:graphic-properties draw:fill="solid" draw:fill-color="#ffffff" draw:fill-gradient-name="Gradient_20_16" draw:fill-image-width="0cm" draw:fill-image-height="0cm" draw:auto-grow-height="true" fo:min-height="2.086cm"/>
    </style:style>
    <style:style style:name="pr4" style:family="presentation" style:parent-style-name="Impress_20_2.0-notes">
      <style:graphic-properties draw:fill-color="#ffffff" fo:min-height="13.114cm"/>
    </style:style>
    <style:style style:name="pr5" style:family="presentation" style:parent-style-name="Impress_20_2.0-title">
      <style:graphic-properties draw:fill="solid" draw:fill-color="#ffffff" draw:fill-gradient-name="Gradient_20_16" fo:min-height="2.0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80"/>
    </style:style>
    <style:style style:name="P7" style:family="paragraph">
      <style:paragraph-properties fo:margin-left="0cm" fo:margin-right="0cm" fo:text-indent="0cm"/>
      <style:text-properties fo:color="#000000" fo:font-family="Arial" style:font-family-generic="swiss" style:font-pitch="variable" fo:font-weight="bold"/>
    </style:style>
    <style:style style:name="P8" style:family="paragraph">
      <style:paragraph-properties fo:margin-left="0cm" fo:margin-right="0cm" fo:text-indent="0cm"/>
      <style:text-properties fo:color="#000000" style:text-outline="false" fo:font-family="Arial" style:font-family-generic="swiss" style:font-pitch="variable" fo:font-size="60pt" fo:font-weight="bold"/>
    </style:style>
    <style:style style:name="T1" style:family="text">
      <style:text-properties fo:color="#000080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T2" style:family="text">
      <style:text-properties fo:color="#000080"/>
    </style:style>
    <style:style style:name="T3" style:family="text">
      <style:text-properties fo:color="#000000" style:text-outline="false" fo:font-family="Arial" style:font-family-generic="swiss" style:font-pitch="variable" fo:font-size="6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draw:frame draw:style-name="gr1" draw:text-style-name="P2" draw:layer="layout" svg:width="22.013cm" svg:height="5.026cm" svg:x="2.858cm" svg:y="6.936cm">
          <draw:text-box>
            <text:p text:style-name="P1"><text:span text:style-name="T1">CUADR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draw:custom-shape draw:style-name="gr3" draw:text-style-name="P4" draw:layer="layout" svg:width="4.5cm" svg:height="3.5cm" svg:x="0.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9.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4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8.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23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0.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9.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4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8.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23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0.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9.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4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8.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23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0.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9.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4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8.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23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0.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9.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4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8.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23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2.8cm" svg:x="5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2.8cm" svg:x="9.5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2.8cm" svg:x="14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2.8cm" svg:x="18.5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CUADROS</text:span></text:p>
          </draw:text-box>
        </draw:frame>
        <draw:frame presentation:style-name="pr3" draw:text-style-name="P8" draw:layer="layout" svg:width="15.399cm" svg:height="7.102cm" svg:x="6.268cm" svg:y="7.561cm" presentation:class="title" presentation:user-transformed="true">
          <draw:text-box>
            <text:p text:style-name="P7"><text:span text:style-name="T3">Diagonales abajo y a la izquier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Impress_20_2.0" presentation:presentation-page-layout-name="AL1T19">
        <draw:custom-shape draw:style-name="gr4" draw:text-style-name="P4" draw:layer="layout" svg:width="4.5cm" svg:height="3.5cm" svg:x="0.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9.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4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8.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23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0.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9.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4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8.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23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0.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9.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4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8.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23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0.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9.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4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8.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23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0.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9.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4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8.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23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2.8cm" svg:x="5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2.8cm" svg:x="9.5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2.8cm" svg:x="14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2.8cm" svg:x="18.5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CUADROS</text:span></text:p>
          </draw:text-box>
        </draw:frame>
        <draw:frame presentation:style-name="pr5" draw:text-style-name="P8" draw:layer="layout" svg:width="15.399cm" svg:height="7.102cm" svg:x="6.601cm" svg:y="7.543cm" presentation:class="title" presentation:user-transformed="true">
          <draw:text-box>
            <text:p text:style-name="P8">Diagonales arriba y a la izquierda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Impress_20_2.0" presentation:presentation-page-layout-name="AL1T19">
        <draw:custom-shape draw:style-name="gr3" draw:text-style-name="P4" draw:layer="layout" svg:width="4.5cm" svg:height="3.5cm" svg:x="0.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9.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4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8.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23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0.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9.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4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8.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23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0.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9.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4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8.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23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0.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9.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4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8.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23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0.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9.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4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18.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3.5cm" svg:x="23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2.8cm" svg:x="5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2.8cm" svg:x="9.5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2.8cm" svg:x="14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2.8cm" svg:x="18.5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CUADROS</text:span></text:p>
          </draw:text-box>
        </draw:frame>
        <draw:frame presentation:style-name="pr5" draw:text-style-name="P8" draw:layer="layout" svg:width="15.399cm" svg:height="7.102cm" svg:x="6.268cm" svg:y="7.562cm" presentation:class="title" presentation:user-transformed="true">
          <draw:text-box>
            <text:p text:style-name="P8">Diagonales abajo y a la derecha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Impress_20_2.0" presentation:presentation-page-layout-name="AL1T19">
        <draw:custom-shape draw:style-name="gr4" draw:text-style-name="P4" draw:layer="layout" svg:width="4.5cm" svg:height="3.5cm" svg:x="0.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9.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4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8.5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23cm" svg:y="0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0.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9.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4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8.5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23cm" svg:y="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0.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9.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4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8.5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23cm" svg:y="7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0.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9.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4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8.5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23cm" svg:y="11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0.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9.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4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18.5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3.5cm" svg:x="23cm" svg:y="14.5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2.8cm" svg:x="5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2.8cm" svg:x="9.5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2.8cm" svg:x="14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5cm" svg:height="2.8cm" svg:x="18.5cm" svg:y="17.9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CUADROS</text:span></text:p>
          </draw:text-box>
        </draw:frame>
        <draw:frame presentation:style-name="pr5" draw:text-style-name="P8" draw:layer="layout" svg:width="15.399cm" svg:height="7.102cm" svg:x="6.601cm" svg:y="7.544cm" presentation:class="title" presentation:user-transformed="true">
          <draw:text-box>
            <text:p text:style-name="P8">Diagonales arriba y a la derecha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5" draw:display-name="Gradient 15" draw:style="axial" draw:start-color="#ffffff" draw:end-color="#ff3366" draw:start-intensity="100%" draw:end-intensity="100%" draw:angle="0" draw:border="50%"/>
    <draw:gradient draw:name="Gradient_20_16" draw:display-name="Gradient 16" draw:style="axial" draw:start-color="#ffff66" draw:end-color="#996633" draw:start-intensity="100%" draw:end-intensity="100%" draw:angle="450" draw:border="45%"/>
    <draw:gradient draw:name="Gradient_20_21" draw:display-name="Gradient 21" draw:style="rectangular" draw:cx="50%" draw:cy="50%" draw:start-color="#355e00" draw:end-color="#ffffff" draw:start-intensity="80%" draw:end-intensity="85%" draw:angle="0" draw:border="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5:36:41</dc:date>
    <dc:language>es-ES</dc:language>
    <meta:editing-cycles>26</meta:editing-cycles>
    <meta:editing-duration>PT6H32M39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